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7" style:family="paragraph" style:parent-style-name="Standard">
      <style:paragraph-properties fo:line-height="115%"/>
      <style:text-properties fo:font-size="16pt" style:font-size-asian="16pt" style:font-size-complex="16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Akapit_20_z_20_listą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margin-top="0.212cm" fo:margin-bottom="0.212cm" fo:line-height="115%" fo:text-align="justify" style:justify-single-word="false"/>
    </style:style>
    <style:style style:name="P27" style:family="paragraph" style:parent-style-name="Standard">
      <style:paragraph-properties fo:margin-top="0.212cm" fo:margin-bottom="0.212cm" fo:line-height="115%"/>
      <style:text-properties fo:font-weight="bold" style:font-weight-asian="bold"/>
    </style:style>
    <style:style style:name="P28" style:family="paragraph" style:parent-style-name="Standard">
      <style:paragraph-properties fo:margin-top="0.212cm" fo:margin-bottom="0.212cm" fo:line-height="115%"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margin-top="0.212cm" fo:margin-bottom="0.212cm"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top="0.212cm" fo:margin-bottom="0.212cm" fo:line-height="115%" fo:text-align="justify" style:justify-single-word="fals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top="0cm" fo:margin-bottom="0.265cm" fo:line-height="150%" fo:text-align="center" style:justify-single-word="false"/>
      <style:text-properties fo:font-weight="bold" style:font-weight-asian="bold"/>
    </style:style>
    <style:style style:name="P32" style:family="paragraph" style:parent-style-name="Akapit_20_z_20_listą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3" style:family="paragraph" style:parent-style-name="Standard" style:master-page-name="Standard">
      <style:paragraph-properties fo:text-align="end" style:justify-single-word="false" style:page-number="auto"/>
    </style:style>
    <style:style style:name="P3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6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37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38" style:family="paragraph" style:parent-style-name="Standard" style:list-style-name="WW8Num1"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text-properties fo:font-size="14pt" style:font-size-asian="14pt" style:font-size-complex="14pt"/>
    </style:style>
    <style:style style:name="P4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2" style:family="paragraph" style:parent-style-name="Standard" style:list-style-name="WW8Num4">
      <style:paragraph-properties fo:margin-top="0cm" fo:margin-bottom="0.265cm" fo:line-height="150%" fo:text-align="justify" style:justify-single-word="false"/>
      <style:text-properties fo:font-size="10pt" style:font-size-asian="10pt" style:language-asian="pl" style:country-asian="PL" style:font-size-complex="10pt"/>
    </style:style>
    <style:style style:name="P43" style:family="paragraph" style:parent-style-name="Akapit_20_z_20_listą" style:list-style-name="WW8Num3">
      <style:paragraph-properties fo:margin-top="0cm" fo:margin-bottom="0cm" fo:line-height="150%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4" style:family="paragraph" style:parent-style-name="Akapit_20_z_20_listą" style:list-style-name="WW8Num2">
      <style:paragraph-properties fo:margin-top="0cm" fo:margin-bottom="0.265cm" fo:line-height="150%" fo:text-align="justify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45" style:family="paragraph" style:parent-style-name="Akapit_20_z_20_listą" style:list-style-name="WW8Num4">
      <style:paragraph-properties fo:margin-top="0cm" fo:margin-bottom="0.265cm" fo:line-height="150%" fo:text-align="justify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………………………………………………………..</text:p>
      <text:p text:style-name="P34"><text:s text:c="89"/>Miejscowość, data</text:p>
      <text:p text:style-name="P4"/>
      <text:p text:style-name="P3"/>
      <text:p text:style-name="P4">KARTA ZGŁOSZENIA DZIECKA DO ŚWIETLICY</text:p>
      <text:p text:style-name="P4"><text:s/>W ROKU SZKOLNYM 2021/2022</text:p>
      <text:p text:style-name="P5"/>
      <text:p text:style-name="P5"/>
      <text:p text:style-name="P6">Proszę o przyjęcie…………………………………………………… <text:s/></text:p>
      <text:p text:style-name="P8"><text:span text:style-name="T1"><text:s text:c="45"/>(</text:span><text:span text:style-name="T2">imię i nazwisko dziecka</text:span><text:span text:style-name="T1">)</text:span></text:p>
      <text:p text:style-name="P6">ur. …………………… ucznia klasy ………….. do świetlicy szkolnej.</text:p>
      <text:p text:style-name="P6"/>
      <text:p text:style-name="P6">Adres zamieszkania: …………………………………………………………………………</text:p>
      <text:p text:style-name="P6"/>
      <text:p text:style-name="P6">Imiona i nazwiska rodziców(opiekunów) wraz z numerami telefonów:</text:p>
      <text:p text:style-name="P6">………………………………………………………………………….………………………………………………………………………….</text:p>
      <text:p text:style-name="P7"/>
      <text:p text:style-name="P15">OŚWIADCZENIE DOTYCZĄCE NIEMOŻNOŚCI ZAPEWNIENIA DZIECKU OPIEKI PRZED I PO LEKCJACH W GODZINACH <text:s text:c="14"/>PRACY ŚWIETLICY SZKOLNEJ (7:00-16:00).</text:p>
      <text:p text:style-name="P18"/>
      <text:p text:style-name="P19"><text:span text:style-name="T5">*</text:span><text:span text:style-name="T6">Oświadczam, że nie jesteśmy w stanie zapewnić opieki ww. dziecku, gdyż:</text:span></text:p>
      <text:p text:style-name="P18"/>
      <text:p text:style-name="P17">a) samotnie wychowuję dziecko i pracuję,</text:p>
      <text:p text:style-name="P18"/>
      <text:p text:style-name="P17">b) oboje rodzice/opiekunowie prawni <text:s/>pracują,</text:p>
      <text:p text:style-name="P18"/>
      <text:p text:style-name="P17">c) możemy zapewnić w tym czasie opiekę, lecz chcemy skorzystać z zajęć świetlicowych.</text:p>
      <text:p text:style-name="P2"/>
      <text:p text:style-name="P10"><text:s/>……………………………</text:p>
      <text:p text:style-name="P1"><text:span text:style-name="T4"><text:tab/><text:tab/><text:tab/><text:tab/></text:span><text:span text:style-name="T7">(data, czytelny podpis rodzica)</text:span></text:p>
      <text:p text:style-name="P2"/>
      <text:p text:style-name="P2"/>
      <text:p text:style-name="P20"/>
      <text:p text:style-name="P21">* proszę zakreślić informację zgodną z Państwa sytuacją.</text:p>
      <text:p text:style-name="P2"/>
      <text:p text:style-name="P2"/>
      <text:p text:style-name="P2"/>
      <text:p text:style-name="P14"/>
      <text:p text:style-name="P14"/>
      <text:p text:style-name="P14"><text:soft-page-break/>UPOWAŻNIENIE</text:p>
      <text:p text:style-name="P11"/>
      <text:p text:style-name="P11">Ja,………………………………………………………. upoważniam do odbioru</text:p>
      <text:p text:style-name="P37"><text:s text:c="14"/>(imię i nazwisko rodzica)</text:p>
      <text:p text:style-name="P11">mojego dziecka ……………………………………………ze <text:s/>świetlicy szkolnej </text:p>
      <text:p text:style-name="P11">następujące osoby:</text:p>
      <text:list xml:id="list964544561787846397" text:style-name="WW8Num3">
        <text:list-item>
          <text:p text:style-name="P43">……………………………………………………………………………</text:p>
        </text:list-item>
        <text:list-item>
          <text:p text:style-name="P43">……………………………………………………………………………</text:p>
        </text:list-item>
        <text:list-item>
          <text:p text:style-name="P43">……………………………………………………………………………</text:p>
        </text:list-item>
        <text:list-item>
          <text:p text:style-name="P43">……………………………………………………………………………</text:p>
        </text:list-item>
        <text:list-item>
          <text:p text:style-name="P43">……………………………………………………………………………</text:p>
        </text:list-item>
      </text:list>
      <text:p text:style-name="P25">……………………………………………………………………………………………………………………………………………………………………</text:p>
      <text:list xml:id="list386090264879198258" text:style-name="WW8Num1">
        <text:list-item>
          <text:p text:style-name="P38">Wyrażam zgodę i biorę pełną odpowiedzialność za powrót mojego dziecka pod opieką osoby małoletniej</text:p>
        </text:list-item>
      </text:list>
      <text:p text:style-name="P23"/>
      <text:p text:style-name="P9">…………………………………………………………………............................</text:p>
      <text:p text:style-name="P19">*Ponadto zobowiązuję się zgłosić wychowawcy świetlicy w formie pisemnej fakt niezaplanowanych zmian dotyczących powierzenia opieki nad swoim dzieckiem osobom nieupoważnionym pisemnie. W razie niedotrzymania formalności w tym zakresie przyjmujemy do wiadomości, iż dziecko nie zostanie wydane osobom postronnym.</text:p>
      <text:p text:style-name="P9"/>
      <text:p text:style-name="P10"><text:s text:c="83"/>……………………………</text:p>
      <text:p text:style-name="P1"><text:span text:style-name="T3"><text:tab/><text:tab/><text:tab/><text:tab/></text:span>(data, czytelny podpis rodzica)</text:p>
      <text:p text:style-name="P12"><text:tab/> <text:s text:c="11"/></text:p>
      <text:p text:style-name="P14"/>
      <text:p text:style-name="P14">OŚWIADCZENIE</text:p>
      <text:p text:style-name="P16"/>
      <text:p text:style-name="P13">*Ja niżej podpisany(a) wyrażam zgodę na samodzielny powrót mojego dziecka ze świetlicy szkolnej. Jednocześnie informuję, że ponoszę pełną odpowiedzialność za samodzielny powrót dziecka do domu.</text:p>
      <text:p text:style-name="P9"><text:tab/><text:tab/><text:tab/><text:tab/><text:tab/><text:tab/><text:tab/></text:p>
      <text:p text:style-name="P9"><text:s text:c="67"/></text:p>
      <text:p text:style-name="P9"/>
      <text:list xml:id="list33530792" text:continue-numbering="true" text:style-name="WW8Num1">
        <text:list-item>
          <text:p text:style-name="P38">Dziecko może wychodzić samodzielnie (o której godzinie?)</text:p>
        </text:list-item>
      </text:list>
      <text:p text:style-name="P23"/>
      <text:p text:style-name="P24">............................................................................................................................</text:p>
      <text:p text:style-name="P9"/>
      <text:p text:style-name="P10"><text:s text:c="6"/></text:p>
      <text:p text:style-name="P10">…………………………………………..</text:p>
      <text:p text:style-name="P1">(data, czytelny podpis rodzica)</text:p>
      <text:p text:style-name="P9"/>
      <text:p text:style-name="P9"/>
      <text:p text:style-name="P19">*wypełniają <text:s/>rodzice/opiekunowie prawni, którzy wyrażają zgodę na samodzielne opuszczenie świetlicy przez dziecko.</text:p>
      <text:p text:style-name="P9"><text:soft-page-break/></text:p>
      <text:p text:style-name="P5"/>
      <text:p text:style-name="P14">OŚWIADCZENIE</text:p>
      <text:p text:style-name="P16"/>
      <text:p text:style-name="P13">*Ja niżej podpisany(a) wyrażam zgodę na upublicznianie wizerunku dziecka na stronie internetowej szkoły.</text:p>
      <text:p text:style-name="P9"><text:s text:c="6"/></text:p>
      <text:p text:style-name="P10">…………………………………………..</text:p>
      <text:p text:style-name="P1">(data, czytelny podpis rodzica)</text:p>
      <text:p text:style-name="P26">*wypełniają <text:s/>rodzice/opiekunowie prawni, którzy wyrażają zgodę.</text:p>
      <text:p text:style-name="P27"/>
      <text:p text:style-name="P28"/>
      <text:p text:style-name="P14">OŚWIADCZENIE</text:p>
      <text:p text:style-name="P16"/>
      <text:p text:style-name="P13">*Ja niżej podpisany(a) wyrażam zgodę na publikacje prac plastycznych podpisanych imieniem i nazwiskiem mojego dziecka na gazetkach szkolnych.</text:p>
      <text:p text:style-name="P9"><text:s text:c="6"/></text:p>
      <text:p text:style-name="P10">…………………………………………..</text:p>
      <text:p text:style-name="P1">(data, czytelny podpis rodzica)</text:p>
      <text:p text:style-name="P26">*wypełniają <text:s/>rodzice/opiekunowie prawni, którzy wyrażają zgodę.</text:p>
      <text:p text:style-name="P28"/>
      <text:p text:style-name="P29"/>
      <text:p text:style-name="P29">KLAUZULA INFORMACYJNA</text:p>
      <text:p text:style-name="P29"/>
      <text:p text:style-name="P30">Ja niżej podpisana/y ……………………………………………………… (imię i nazwisko) oświadczam, że przyjmuje do wiadomości, iż:</text:p>
      <text:p text:style-name="P30"/>
      <text:list xml:id="list8451419312678685684" text:style-name="WW8Num2">
        <text:list-item>
          <text:p text:style-name="P44">Administratorem moich danych osobowych jest Zespół Szkolno-Przedszkolny nr 5, ul. Mickiewicza 3, 32-620 Brzeszcze (zwanej dalej Placówką).</text:p>
        </text:list-item>
        <text:list-item>
          <text:p text:style-name="P44">Celem przetwarzania moich danych jest rekrutacja do świetlicy szkolnej.</text:p>
        </text:list-item>
        <text:list-item>
          <text:p text:style-name="P44">Podstawą prawną przetwarzania danych osobowych przez Placówkę stanowi art. 6 ust. 1 lit. a)ogólnego rozporządzenia o ochronie danych - osoba wyraziła zgodę na przetwarzanie jej danych osobowych.</text:p>
        </text:list-item>
        <text:list-item>
          <text:p text:style-name="P44">Dane osobowe będą przetwarzane przez okres edukacji szkolnej wychowanka.</text:p>
        </text:list-item>
        <text:list-item>
          <text:p text:style-name="P44">Posiadam prawo żądania dostępu do danych osobowych, ich sprostowania, usunięcia lub ograniczenia przetwarzania, prawo do wniesienia sprzeciwu wobec przetwarzania, a także prawo do przenoszenia danych.</text:p>
        </text:list-item>
        <text:list-item>
          <text:p text:style-name="P44">Posiadam prawo cofnięcia zgody w dowolnym momencie bez wpływu na zgodność z prawem przetwarzania.</text:p>
        </text:list-item>
      </text:list>
      <text:p text:style-name="P32"/>
      <text:p text:style-name="P32"/>
      <text:p text:style-name="P22">…………………………………………..</text:p>
      <text:p text:style-name="P22">(data, czytelny podpis rodzica)</text:p>
      <text:p text:style-name="Standard"/>
      <text:p text:style-name="Standard"><text:soft-page-break/></text:p>
      <text:p text:style-name="P31">KLAUZULA INFORMACYJNA</text:p>
      <text:p text:style-name="P30">Ja niżej podpisana/y ……………………………………………………… (imię i nazwisko) oświadczam, że przyjmuje do wiadomości, iż:</text:p>
      <text:p text:style-name="P30"/>
      <text:list xml:id="list3428887423653889048" text:style-name="WW8Num4">
        <text:list-item>
          <text:p text:style-name="P42">Moje dane osobowe tj. (imię, nazwisko oraz numer telefonu) pozyskane od Pani/Pana ……………………………………………………… w celu upoważnienia do odbioru dziecka ……………………………………………………… ze świetlicy szkolnej będą przetwarzane na potrzeby kontaktu z wychowawcami świetlicy. </text:p>
        </text:list-item>
        <text:list-item>
          <text:p text:style-name="P45">Administratorem moich danych osobowych jest Zespół Szkolno-Przedszkolny nr 5, ul. Mickiewicza 3, 32-620 Brzeszcze (zwanej dalej Placówką).</text:p>
        </text:list-item>
        <text:list-item>
          <text:p text:style-name="P45">Podstawą prawną przetwarzania danych osobowych przez Placówkę stanowi art. 6 ust. 1 lit. a)ogólnego rozporządzenia o ochronie danych - osoba wyraziła zgodę na przetwarzanie jej danych osobowych.</text:p>
        </text:list-item>
        <text:list-item>
          <text:p text:style-name="P45">Dane osobowe będą przetwarzane przez okres edukacji szkolnej wychowanka.</text:p>
        </text:list-item>
        <text:list-item>
          <text:p text:style-name="P45">Posiadam prawo żądania dostępu do danych osobowych, ich sprostowania, usunięcia lub ograniczenia przetwarzania, prawo do wniesienia sprzeciwu wobec przetwarzania, a także prawo do przenoszenia danych.</text:p>
        </text:list-item>
        <text:list-item>
          <text:p text:style-name="P45">Posiadam prawo cofnięcia zgody w dowolnym momencie bez wpływu na zgodność z prawem przetwarzania.</text:p>
        </text:list-item>
      </text:list>
      <text:p text:style-name="P22">…………………………………………..</text:p>
      <text:p text:style-name="P22">(data, czytelny podpis )</text:p>
      <text:p text:style-name="P31">KLAUZULA INFORMACYJNA</text:p>
      <text:p text:style-name="P30">Ja niżej podpisana/y ……………………………………………………… (imię i nazwisko) oświadczam, że przyjmuje do wiadomości, iż:</text:p>
      <text:p text:style-name="P30"/>
      <text:list xml:id="list33513830" text:continue-numbering="true" text:style-name="WW8Num4">
        <text:list-item>
          <text:p text:style-name="P42">Moje dane osobowe tj. (imię, nazwisko oraz numer telefonu) pozyskane od Pani/Pana ……………………………………………………… w celu upoważnienia do odbioru dziecka ……………………………………………………… ze świetlicy szkolnej będą przetwarzane na potrzeby kontaktu z wychowawcami świetlicy. </text:p>
        </text:list-item>
        <text:list-item>
          <text:p text:style-name="P45">Administratorem moich danych osobowych jest Zespół Szkolno-Przedszkolny nr 5, ul. Mickiewicza 3, 32-620 Brzeszcze (zwanej dalej Placówką).</text:p>
        </text:list-item>
        <text:list-item>
          <text:p text:style-name="P45">Podstawą prawną przetwarzania danych osobowych przez Placówkę stanowi art. 6 ust. 1 lit. a)ogólnego rozporządzenia o ochronie danych - osoba wyraziła zgodę na przetwarzanie jej danych osobowych.</text:p>
        </text:list-item>
        <text:list-item>
          <text:p text:style-name="P45">Dane osobowe będą przetwarzane przez okres edukacji szkolnej wychowanka.</text:p>
        </text:list-item>
        <text:list-item>
          <text:p text:style-name="P45">Posiadam prawo żądania dostępu do danych osobowych, ich sprostowania, usunięcia lub ograniczenia przetwarzania, prawo do wniesienia sprzeciwu wobec przetwarzania, a także prawo do przenoszenia danych.</text:p>
        </text:list-item>
        <text:list-item>
          <text:p text:style-name="P45">Posiadam prawo cofnięcia zgody w dowolnym momencie bez wpływu na zgodność z prawem przetwarzania.</text:p>
        </text:list-item>
      </text:list>
      <text:p text:style-name="P22">…………………………………………..</text:p>
      <text:p text:style-name="P22">(data, czytelny 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WW8Num1z0" style:family="text">
      <style:text-properties style:font-name="Symbol" fo:font-size="14pt" style:font-size-asian="14pt" style:font-name-complex="Symbol" style:font-size-complex="14pt"/>
    </style:style>
    <style:style style:name="WW8Num2z0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WW8Num3z0" style:family="text">
      <style:text-properties fo:font-style="normal" style:font-style-asian="normal"/>
    </style:style>
    <style:style style:name="WW8Num4z0" style:family="text">
      <style:text-properties style:font-name="Symbol" style:font-name-asian="Times New Roman" style:font-name-complex="Symbol"/>
    </style:style>
    <style:style style:name="WW8Num5z0" style:family="text">
      <style:text-properties style:font-name="Times New Roman" fo:font-size="14pt" style:font-size-asian="14pt" style:font-name-complex="Times New Roman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style="normal" style:font-style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33cm" fo:margin-bottom="0.27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 DZIECKA DO ŚWIETLICY</dc:title>
    <meta:initial-creator>Komputer</meta:initial-creator>
    <meta:creation-date>2018-08-27T14:39:00</meta:creation-date>
    <dc:date>2021-08-26T13:30:23.08</dc:date>
    <meta:print-date>2021-08-26T13:29:44.14</meta:print-date>
    <meta:editing-cycles>12</meta:editing-cycles>
    <meta:editing-duration>PT50M47S</meta:editing-duration>
    <meta:generator>OpenOffice/4.1.7$Win32 OpenOffice.org_project/417m1$Build-9800</meta:generator>
    <meta:document-statistic meta:table-count="0" meta:image-count="0" meta:object-count="0" meta:page-count="4" meta:paragraph-count="87" meta:word-count="729" meta:character-count="6368"/>
  </office:meta>
</office:document-meta>
</file>